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.353cm"/>
    </style:style>
    <style:style style:name="T1" style:family="text" style:parent-style-name="Default">
      <style:text-properties fo:color="#3265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265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MATRICULA</text:span></text:p>
          </table:table-cell>
          <table:table-cell office:value-type="string" table:style-name="ce3">
            <text:p><text:span text:style-name="T1">MARCA</text:span><text:span text:style-name="T2"><text:s/></text:span><text:span text:style-name="T1">Y</text:span><text:span text:style-name="T2"><text:s/></text:span><text:span text:style-name="T1">MODELO</text:span></text:p>
          </table:table-cell>
          <table:table-cell office:value-type="string" table:number-columns-spanned="2" table:number-rows-spanned="1" table:style-name="ce21">
            <text:p><text:span text:style-name="T1">SERVICIO</text:span><text:span text:style-name="T2"><text:s/></text:span><text:span text:style-name="T1">AL</text:span><text:span text:style-name="T2"><text:s/></text:span><text:span text:style-name="T1">QUE</text:span><text:span text:style-name="T2"><text:s/></text:span><text:span text:style-name="T1">PERTENEC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<text:span text:style-name="T3">GC2996S</text:span></text:p>
          </table:table-cell>
          <table:table-cell office:value-type="string" table:style-name="ce5">
            <text:p><text:span text:style-name="T3">SEAT</text:span><text:span text:style-name="T4"><text:s/></text:span><text:span text:style-name="T3">FURA</text:span></text:p>
          </table:table-cell>
          <table:table-cell office:value-type="string" table:number-columns-spanned="2" table:number-rows-spanned="1" table:style-name="ce17">
            <text:p><text:span text:style-name="T5">SERV.</text:span><text:span text:style-name="T6"><text:s/></text:span><text:span text:style-name="T5">GENERAL</text:span><text:span text:style-name="T6"><text:s/></text:span><text:span text:style-name="T5">(MECÁNICO)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GC8343</text:span><text:span text:style-name="T4"><text:s/></text:span><text:span text:style-name="T3">BF</text:span></text:p>
          </table:table-cell>
          <table:table-cell office:value-type="string" table:style-name="ce5">
            <text:p><text:span text:style-name="T3">RENAUT</text:span><text:span text:style-name="T4"><text:s/></text:span><text:span text:style-name="T3">EXPRESS</text:span></text:p>
          </table:table-cell>
          <table:table-cell office:value-type="string" table:number-columns-spanned="2" table:number-rows-spanned="1" table:style-name="ce17">
            <text:p><text:span text:style-name="T3">SERV.</text:span><text:span text:style-name="T4"><text:s/></text:span><text:span text:style-name="T3">GENERAL</text:span><text:span text:style-name="T4"><text:s/></text:span><text:span text:style-name="T3">(PINTOR)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6544</text:span><text:span text:style-name="T4"><text:s/></text:span><text:span text:style-name="T3">DYR</text:span></text:p>
          </table:table-cell>
          <table:table-cell office:value-type="string" table:style-name="ce5">
            <text:p><text:span text:style-name="T3">FIAT</text:span><text:span text:style-name="T4"><text:s/></text:span><text:span text:style-name="T3">DUPLO</text:span></text:p>
          </table:table-cell>
          <table:table-cell office:value-type="string" table:number-columns-spanned="2" table:number-rows-spanned="1" table:style-name="ce17">
            <text:p><text:span text:style-name="T3">SERVICIO</text:span><text:span text:style-name="T4"><text:s/></text:span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6716</text:span><text:span text:style-name="T4"><text:s/></text:span><text:span text:style-name="T3">DFM</text:span></text:p>
          </table:table-cell>
          <table:table-cell office:value-type="string" table:style-name="ce5">
            <text:p><text:span text:style-name="T3">FORD</text:span><text:span text:style-name="T4"><text:s/></text:span><text:span text:style-name="T3">TRANS.</text:span></text:p>
          </table:table-cell>
          <table:table-cell office:value-type="string" table:number-columns-spanned="2" table:number-rows-spanned="1" table:style-name="ce17">
            <text:p><text:span text:style-name="T3">SERVICIO</text:span><text:span text:style-name="T4"><text:s/></text:span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8220</text:span><text:span text:style-name="T4"><text:s/></text:span><text:span text:style-name="T3">FBR</text:span></text:p>
          </table:table-cell>
          <table:table-cell office:value-type="string" table:style-name="ce5">
            <text:p><text:span text:style-name="T3">IVECO</text:span><text:span text:style-name="T4"><text:s/></text:span><text:span text:style-name="T3">35E10</text:span></text:p>
          </table:table-cell>
          <table:table-cell office:value-type="string" table:number-columns-spanned="2" table:number-rows-spanned="1" table:style-name="ce17">
            <text:p><text:span text:style-name="T3">SERVICIO</text:span><text:span text:style-name="T4"><text:s/></text:span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<text:span text:style-name="T3">GC0721</text:span><text:span text:style-name="T4"><text:s/></text:span><text:span text:style-name="T3">BW</text:span></text:p>
          </table:table-cell>
          <table:table-cell office:value-type="string" table:style-name="ce5">
            <text:p><text:span text:style-name="T3">SEAT</text:span><text:span text:style-name="T4"><text:s/></text:span><text:span text:style-name="T3">INCA</text:span></text:p>
          </table:table-cell>
          <table:table-cell office:value-type="string" table:number-columns-spanned="2" table:number-rows-spanned="1" table:style-name="ce17">
            <text:p><text:span text:style-name="T3">SERV.GENERAL</text:span><text:span text:style-name="T4"><text:s/></text:span><text:span text:style-name="T3">(OF.</text:span><text:span text:style-name="T4"><text:s/></text:span><text:span text:style-name="T3">TEC)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7101</text:span><text:span text:style-name="T4"><text:s/></text:span><text:span text:style-name="T3">FCF</text:span></text:p>
          </table:table-cell>
          <table:table-cell office:value-type="string" table:style-name="ce5">
            <text:p><text:span text:style-name="T3">IVECO</text:span><text:span text:style-name="T4"><text:s/></text:span><text:span text:style-name="T3">35C14</text:span></text:p>
          </table:table-cell>
          <table:table-cell office:value-type="string" table:number-columns-spanned="2" table:number-rows-spanned="1" table:style-name="ce17">
            <text:p><text:span text:style-name="T3">SERVICIO</text:span><text:span text:style-name="T4"><text:s/></text:span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7763</text:span><text:span text:style-name="T4"><text:s/></text:span><text:span text:style-name="T3">KWX</text:span></text:p>
          </table:table-cell>
          <table:table-cell office:value-type="string" table:style-name="ce5">
            <text:p><text:span text:style-name="T3">MERCEDES</text:span><text:span text:style-name="T4"><text:s/></text:span><text:span text:style-name="T3">BENZ</text:span></text:p>
          </table:table-cell>
          <table:table-cell office:value-type="string" table:number-columns-spanned="2" table:number-rows-spanned="1" table:style-name="ce17">
            <text:p><text:span text:style-name="T3">SERVICIO</text:span><text:span text:style-name="T4"><text:s/></text:span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3526</text:span><text:span text:style-name="T4"><text:s/></text:span><text:span text:style-name="T3">LDH</text:span></text:p>
          </table:table-cell>
          <table:table-cell office:value-type="string" table:style-name="ce5">
            <text:p><text:span text:style-name="T3">NISSAN</text:span><text:span text:style-name="T4"><text:s/></text:span><text:span text:style-name="T3">LEAF</text:span></text:p>
          </table:table-cell>
          <table:table-cell office:value-type="string" table:number-columns-spanned="2" table:number-rows-spanned="1" table:style-name="ce18">
            <text:p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9644</text:span><text:span text:style-name="T4"><text:s/></text:span><text:span text:style-name="T3">LGN</text:span></text:p>
          </table:table-cell>
          <table:table-cell office:value-type="string" table:style-name="ce5">
            <text:p><text:span text:style-name="T3">SMART</text:span><text:span text:style-name="T4"><text:s/></text:span><text:span text:style-name="T3">ELÉTRICOS</text:span></text:p>
          </table:table-cell>
          <table:table-cell office:value-type="string" table:number-columns-spanned="2" table:number-rows-spanned="1" table:style-name="ce18">
            <text:p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9652</text:span><text:span text:style-name="T4"><text:s/></text:span><text:span text:style-name="T3">LGN</text:span></text:p>
          </table:table-cell>
          <table:table-cell office:value-type="string" table:style-name="ce5">
            <text:p><text:span text:style-name="T3">SMART</text:span><text:span text:style-name="T4"><text:s/></text:span><text:span text:style-name="T3">ELÉTRICOS</text:span></text:p>
          </table:table-cell>
          <table:table-cell office:value-type="string" table:number-columns-spanned="2" table:number-rows-spanned="1" table:style-name="ce18">
            <text:p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GC9181</text:span><text:span text:style-name="T4"><text:s/></text:span><text:span text:style-name="T3">AZ</text:span></text:p>
          </table:table-cell>
          <table:table-cell office:value-type="string" table:style-name="ce5">
            <text:p><text:span text:style-name="T3">TOYOTA</text:span><text:span text:style-name="T4"><text:s/></text:span><text:span text:style-name="T3">HILUX</text:span></text:p>
          </table:table-cell>
          <table:table-cell office:value-type="string" table:number-columns-spanned="2" table:number-rows-spanned="1" table:style-name="ce17">
            <text:p><text:span text:style-name="T3">PARQUES</text:span><text:span text:style-name="T4"><text:s/></text:span><text:span text:style-name="T3">Y</text:span><text:span text:style-name="T4"><text:s/></text:span><text:span text:style-name="T3">JARDÍNE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4210</text:span><text:span text:style-name="T4"><text:s/></text:span><text:span text:style-name="T3">FMV</text:span></text:p>
          </table:table-cell>
          <table:table-cell office:value-type="string" table:style-name="ce5">
            <text:p><text:span text:style-name="T3">FORD</text:span><text:span text:style-name="T4"><text:s/></text:span><text:span text:style-name="T3">RANGER</text:span></text:p>
          </table:table-cell>
          <table:table-cell office:value-type="string" table:number-columns-spanned="2" table:number-rows-spanned="1" table:style-name="ce17">
            <text:p><text:span text:style-name="T3">PROTECCIÓN</text:span><text:span text:style-name="T4"><text:s/></text:span><text:span text:style-name="T3">CIVI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1000</text:span><text:span text:style-name="T4"><text:s/></text:span><text:span text:style-name="T3">FTS</text:span></text:p>
          </table:table-cell>
          <table:table-cell office:value-type="string" table:style-name="ce5">
            <text:p><text:span text:style-name="T3">NISSAN</text:span><text:span text:style-name="T4"><text:s/></text:span><text:span text:style-name="T3">NAVARA</text:span></text:p>
          </table:table-cell>
          <table:table-cell office:value-type="string" table:number-columns-spanned="2" table:number-rows-spanned="1" table:style-name="ce17">
            <text:p><text:span text:style-name="T3">PROTECCIÓN</text:span><text:span text:style-name="T4"><text:s/></text:span><text:span text:style-name="T3">CIVI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GC6616</text:span><text:span text:style-name="T4"><text:s/></text:span><text:span text:style-name="T3">BC</text:span></text:p>
          </table:table-cell>
          <table:table-cell office:value-type="string" table:style-name="ce5">
            <text:p><text:span text:style-name="T3">TOYOTA</text:span><text:span text:style-name="T4"><text:s/></text:span><text:span text:style-name="T3">HILUX</text:span></text:p>
          </table:table-cell>
          <table:table-cell office:value-type="string" table:number-columns-spanned="2" table:number-rows-spanned="1" table:style-name="ce18">
            <text:p><text:span text:style-name="T3">AGUA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0401</text:span><text:span text:style-name="T4"><text:s/></text:span><text:span text:style-name="T3">CNK</text:span></text:p>
          </table:table-cell>
          <table:table-cell office:value-type="string" table:style-name="ce5">
            <text:p><text:span text:style-name="T3">FORD</text:span><text:span text:style-name="T4"><text:s/></text:span><text:span text:style-name="T3">TRANSIT</text:span><text:span text:style-name="T4"><text:s/></text:span><text:span text:style-name="T3">CONNET</text:span></text:p>
          </table:table-cell>
          <table:table-cell office:value-type="string" table:number-columns-spanned="2" table:number-rows-spanned="1" table:style-name="ce18">
            <text:p><text:span text:style-name="T3">AGUA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<text:span text:style-name="T3">GC0720</text:span><text:span text:style-name="T4"><text:s/></text:span><text:span text:style-name="T3">BW</text:span></text:p>
          </table:table-cell>
          <table:table-cell office:value-type="string" table:style-name="ce5">
            <text:p><text:span text:style-name="T3">SEAT</text:span><text:span text:style-name="T4"><text:s/></text:span><text:span text:style-name="T3">INCA</text:span></text:p>
          </table:table-cell>
          <table:table-cell office:value-type="string" table:number-columns-spanned="2" table:number-rows-spanned="1" table:style-name="ce18">
            <text:p><text:span text:style-name="T3">AGUA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GC4816</text:span><text:span text:style-name="T4"><text:s/></text:span><text:span text:style-name="T3">CD</text:span></text:p>
          </table:table-cell>
          <table:table-cell office:value-type="string" table:style-name="ce5">
            <text:p><text:span text:style-name="T3">TOYOTA</text:span><text:span text:style-name="T4"><text:s/></text:span><text:span text:style-name="T3">HILUX</text:span><text:span text:style-name="T4"><text:s/></text:span><text:span text:style-name="T3">4*4</text:span></text:p>
          </table:table-cell>
          <table:table-cell office:value-type="string" table:number-columns-spanned="2" table:number-rows-spanned="1" table:style-name="ce18">
            <text:p><text:span text:style-name="T3">AGUA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GC4457</text:span><text:span text:style-name="T4"><text:s/></text:span><text:span text:style-name="T3">BL</text:span></text:p>
          </table:table-cell>
          <table:table-cell office:value-type="string" table:style-name="ce5">
            <text:p><text:span text:style-name="T3">TOYOTA</text:span><text:span text:style-name="T4"><text:s/></text:span><text:span text:style-name="T3">COROLLA</text:span><text:span text:style-name="T4"><text:s/></text:span><text:span text:style-name="T3">1,3</text:span></text:p>
          </table:table-cell>
          <table:table-cell office:value-type="string" table:number-columns-spanned="2" table:number-rows-spanned="1" table:style-name="ce17">
            <text:p><text:span text:style-name="T3">SERVICIOS</text:span><text:span text:style-name="T4"><text:s/></text:span><text:span text:style-name="T3">GENER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9818</text:span><text:span text:style-name="T4"><text:s/></text:span><text:span text:style-name="T3">BGB</text:span></text:p>
          </table:table-cell>
          <table:table-cell office:value-type="string" table:style-name="ce5">
            <text:p><text:span text:style-name="T3">HONDA</text:span><text:span text:style-name="T4"><text:s/></text:span><text:span text:style-name="T3">FX65</text:span></text:p>
          </table:table-cell>
          <table:table-cell office:value-type="string" table:number-columns-spanned="2" table:number-rows-spanned="1" table:style-name="ce17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2931</text:span><text:span text:style-name="T4"><text:s/></text:span><text:span text:style-name="T3">DVX</text:span></text:p>
          </table:table-cell>
          <table:table-cell office:value-type="string" table:style-name="ce5">
            <text:p><text:span text:style-name="T3">PIAGGIO</text:span><text:span text:style-name="T4"><text:s/></text:span><text:span text:style-name="T3">(MOTO)</text:span></text:p>
          </table:table-cell>
          <table:table-cell office:value-type="string" table:number-columns-spanned="2" table:number-rows-spanned="1" table:style-name="ce17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3083</text:span><text:span text:style-name="T4"><text:s/></text:span><text:span text:style-name="T3">DVX</text:span></text:p>
          </table:table-cell>
          <table:table-cell office:value-type="string" table:style-name="ce5">
            <text:p><text:span text:style-name="T3">PIAGGIO</text:span><text:span text:style-name="T4"><text:s/></text:span><text:span text:style-name="T3">(MOTO)</text:span></text:p>
          </table:table-cell>
          <table:table-cell office:value-type="string" table:number-columns-spanned="2" table:number-rows-spanned="1" table:style-name="ce17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3975</text:span><text:span text:style-name="T4"><text:s/></text:span><text:span text:style-name="T3">GKH</text:span></text:p>
          </table:table-cell>
          <table:table-cell office:value-type="string" table:style-name="ce5">
            <text:p><text:span text:style-name="T3">TOYOTA</text:span><text:span text:style-name="T4"><text:s/></text:span><text:span text:style-name="T3">LAND</text:span><text:span text:style-name="T4"><text:s/></text:span><text:span text:style-name="T3">CRUISER</text:span></text:p>
          </table:table-cell>
          <table:table-cell office:value-type="string" table:number-columns-spanned="2" table:number-rows-spanned="1" table:style-name="ce17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<text:span text:style-name="T3">8757</text:span><text:span text:style-name="T4"><text:s/></text:span><text:span text:style-name="T3">FJY</text:span></text:p>
          </table:table-cell>
          <table:table-cell office:value-type="string" table:style-name="ce9">
            <text:p><text:span text:style-name="T3">BMW</text:span></text:p>
          </table:table-cell>
          <table:table-cell office:value-type="string" table:number-columns-spanned="2" table:number-rows-spanned="1" table:style-name="ce17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<text:span text:style-name="T3">0381</text:span><text:span text:style-name="T4"><text:s/></text:span><text:span text:style-name="T3">DVL</text:span></text:p>
          </table:table-cell>
          <table:table-cell office:value-type="string" table:style-name="ce12">
            <text:p><text:span text:style-name="T3">RENAULT</text:span><text:span text:style-name="T4"><text:s/></text:span><text:span text:style-name="T3">MEGANE</text:span></text:p>
          </table:table-cell>
          <table:table-cell office:value-type="string" table:number-columns-spanned="2" table:number-rows-spanned="1" table:style-name="ce19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3">
            <text:p><text:span text:style-name="T3">8920</text:span><text:span text:style-name="T4"><text:s/></text:span><text:span text:style-name="T3">GVN</text:span></text:p>
          </table:table-cell>
          <table:table-cell office:value-type="string" table:style-name="ce14">
            <text:p><text:span text:style-name="T3">FIAT</text:span><text:span text:style-name="T4"><text:s/></text:span><text:span text:style-name="T3">ULYSSE</text:span></text:p>
          </table:table-cell>
          <table:table-cell office:value-type="string" table:number-columns-spanned="2" table:number-rows-spanned="1" table:style-name="ce20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8636</text:span><text:span text:style-name="T4"><text:s/></text:span><text:span text:style-name="T3">LPH</text:span></text:p>
          </table:table-cell>
          <table:table-cell office:value-type="string" table:style-name="ce5">
            <text:p><text:span text:style-name="T3">ZERO</text:span><text:span text:style-name="T4"><text:s/></text:span><text:span text:style-name="T3">MOTORCYCLES</text:span></text:p>
          </table:table-cell>
          <table:table-cell office:value-type="string" table:number-columns-spanned="2" table:number-rows-spanned="1" table:style-name="ce17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<text:span text:style-name="T3">1859</text:span><text:span text:style-name="T4"><text:s/></text:span><text:span text:style-name="T3">MMD</text:span></text:p>
          </table:table-cell>
          <table:table-cell office:value-type="string" table:style-name="ce5">
            <text:p><text:span text:style-name="T3">BDY</text:span><text:span text:style-name="T4"><text:s/></text:span><text:span text:style-name="T3">(ELÉCTRICO)</text:span></text:p>
          </table:table-cell>
          <table:table-cell office:value-type="string" table:number-columns-spanned="2" table:number-rows-spanned="1" table:style-name="ce17">
            <text:p><text:span text:style-name="T3">POLICÍA</text:span><text:span text:style-name="T4"><text:s/></text:span><text:span text:style-name="T3">LOC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5282</text:span><text:span text:style-name="T4"><text:s/></text:span><text:span text:style-name="T3">MJR</text:span></text:p>
          </table:table-cell>
          <table:table-cell office:value-type="string" table:style-name="ce9">
            <text:p><text:span text:style-name="T3">JEEP</text:span></text:p>
          </table:table-cell>
          <table:table-cell office:value-type="string" table:number-columns-spanned="2" table:number-rows-spanned="1" table:style-name="ce17">
            <text:p><text:span text:style-name="T3">SERVICIOS</text:span><text:span text:style-name="T4"><text:s/></text:span><text:span text:style-name="T3">OFICI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<text:span text:style-name="T3">7135</text:span><text:span text:style-name="T4"><text:s/></text:span><text:span text:style-name="T3">MJR</text:span></text:p>
          </table:table-cell>
          <table:table-cell office:value-type="string" table:style-name="ce9">
            <text:p><text:span text:style-name="T3">FIAT-E-DOBLO</text:span></text:p>
          </table:table-cell>
          <table:table-cell office:value-type="string" table:number-columns-spanned="2" table:number-rows-spanned="1" table:style-name="ce17">
            <text:p><text:span text:style-name="T3">SERVICIOS</text:span><text:span text:style-name="T4"><text:s/></text:span><text:span text:style-name="T3">OFICIAL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<text:span text:style-name="T3">GC</text:span><text:span text:style-name="T4"><text:s/></text:span><text:span text:style-name="T3">3283</text:span><text:span text:style-name="T4"><text:s/></text:span><text:span text:style-name="T3">BN</text:span></text:p>
          </table:table-cell>
          <table:table-cell office:value-type="string" table:style-name="ce5">
            <text:p><text:span text:style-name="T3">IVECO</text:span><text:span text:style-name="T4"><text:s/></text:span><text:span text:style-name="T3">30-8,1</text:span></text:p>
          </table:table-cell>
          <table:table-cell office:value-type="string" table:number-columns-spanned="2" table:number-rows-spanned="1" table:style-name="ce17">
            <text:p><text:span text:style-name="T3">SERVICIOS</text:span><text:span text:style-name="T4"><text:s/></text:span><text:span text:style-name="T3">SOCIALE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<text:span text:style-name="T3">6904</text:span><text:span text:style-name="T4"><text:s/></text:span><text:span text:style-name="T3">MZK</text:span></text:p>
          </table:table-cell>
          <table:table-cell office:value-type="string" table:style-name="ce9">
            <text:p><text:span text:style-name="T3">CITROEN</text:span></text:p>
          </table:table-cell>
          <table:table-cell office:value-type="string" table:style-name="ce5">
            <text:p><text:span text:style-name="T3">SERVICIOS</text:span><text:span text:style-name="T4"><text:s/></text:span><text:span text:style-name="T3">SOCIALE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7649</text:span><text:span text:style-name="T4"><text:s/></text:span><text:span text:style-name="T3">MZK</text:span></text:p>
          </table:table-cell>
          <table:table-cell office:value-type="string" table:style-name="ce9">
            <text:p><text:span text:style-name="T3">CITROEN</text:span></text:p>
          </table:table-cell>
          <table:table-cell office:value-type="string" table:style-name="ce5">
            <text:p><text:span text:style-name="T3">SERVICIOS</text:span><text:span text:style-name="T4"><text:s/></text:span><text:span text:style-name="T3">SOCIALE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2634</text:span><text:span text:style-name="T4"><text:s/></text:span><text:span text:style-name="T3">BDY</text:span></text:p>
          </table:table-cell>
          <table:table-cell office:value-type="string" table:style-name="ce9">
            <text:p><text:span text:style-name="T3">IVECO35C11</text:span></text:p>
          </table:table-cell>
          <table:table-cell office:value-type="string" table:style-name="ce9">
            <text:p><text:span text:style-name="T3">ALUMBRAD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GC4456</text:span><text:span text:style-name="T4"><text:s/></text:span><text:span text:style-name="T3">BL</text:span></text:p>
          </table:table-cell>
          <table:table-cell office:value-type="string" table:style-name="ce5">
            <text:p><text:span text:style-name="T3">TOYOTA</text:span><text:span text:style-name="T4"><text:s/></text:span><text:span text:style-name="T3">COROLLA</text:span><text:span text:style-name="T4"><text:s/></text:span><text:span text:style-name="T3">1,3</text:span></text:p>
          </table:table-cell>
          <table:table-cell office:value-type="string" table:style-name="ce5">
            <text:p><text:span text:style-name="T3">SERVICIOS</text:span><text:span text:style-name="T4"><text:s/></text:span><text:span text:style-name="T3">GENERAL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E</text:span><text:span text:style-name="T4"><text:s/></text:span><text:span text:style-name="T3">5981</text:span><text:span text:style-name="T4"><text:s/></text:span><text:span text:style-name="T3">BHR</text:span></text:p>
          </table:table-cell>
          <table:table-cell office:value-type="string" table:style-name="ce5">
            <text:p><text:span text:style-name="T3">TRACTOR</text:span><text:span text:style-name="T4"><text:s/></text:span><text:span text:style-name="T3">JCB</text:span></text:p>
          </table:table-cell>
          <table:table-cell office:value-type="string" table:style-name="ce5">
            <text:p><text:span text:style-name="T3">VÍAS</text:span><text:span text:style-name="T4"><text:s/></text:span><text:span text:style-name="T3">Y</text:span><text:span text:style-name="T4"><text:s/></text:span><text:span text:style-name="T3">OBRA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GC</text:span><text:span text:style-name="T4"><text:s/></text:span><text:span text:style-name="T3">9495</text:span><text:span text:style-name="T4"><text:s/></text:span><text:span text:style-name="T3">AN</text:span></text:p>
          </table:table-cell>
          <table:table-cell office:value-type="string" table:style-name="ce9">
            <text:p><text:span text:style-name="T3">SEAT</text:span></text:p>
          </table:table-cell>
          <table:table-cell office:value-type="string" table:style-name="ce9">
            <text:p><text:span text:style-name="T3">COLEGIO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6263</text:span><text:span text:style-name="T4"><text:s/></text:span><text:span text:style-name="T3">LMB</text:span></text:p>
          </table:table-cell>
          <table:table-cell office:value-type="string" table:style-name="ce5">
            <text:p><text:span text:style-name="T3">NISSAN</text:span><text:span text:style-name="T4"><text:s/></text:span><text:span text:style-name="T3">E-NV200</text:span></text:p>
          </table:table-cell>
          <table:table-cell office:value-type="string" table:style-name="ce5">
            <text:p><text:span text:style-name="T3">PARQUES</text:span><text:span text:style-name="T4"><text:s/></text:span><text:span text:style-name="T3">Y</text:span><text:span text:style-name="T4"><text:s/></text:span><text:span text:style-name="T3">JARDÍNE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6269</text:span><text:span text:style-name="T4"><text:s/></text:span><text:span text:style-name="T3">LMB</text:span></text:p>
          </table:table-cell>
          <table:table-cell office:value-type="string" table:style-name="ce5">
            <text:p><text:span text:style-name="T3">NISSAN</text:span><text:span text:style-name="T4"><text:s/></text:span><text:span text:style-name="T3">E-NV200</text:span></text:p>
          </table:table-cell>
          <table:table-cell office:value-type="string" table:style-name="ce9">
            <text:p><text:span text:style-name="T3">ALUMBRAD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6264</text:span><text:span text:style-name="T4"><text:s/></text:span><text:span text:style-name="T3">LMB</text:span></text:p>
          </table:table-cell>
          <table:table-cell office:value-type="string" table:style-name="ce5">
            <text:p><text:span text:style-name="T3">NISSAN</text:span><text:span text:style-name="T4"><text:s/></text:span><text:span text:style-name="T3">E-NV200</text:span></text:p>
          </table:table-cell>
          <table:table-cell office:value-type="string" table:style-name="ce5">
            <text:p><text:span text:style-name="T3">VÍAS</text:span><text:span text:style-name="T4"><text:s/></text:span><text:span text:style-name="T3">Y</text:span><text:span text:style-name="T4"><text:s/></text:span><text:span text:style-name="T3">OBRA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8102</text:span><text:span text:style-name="T4"><text:s/></text:span><text:span text:style-name="T3">LMK</text:span></text:p>
          </table:table-cell>
          <table:table-cell office:value-type="string" table:style-name="ce5">
            <text:p><text:span text:style-name="T3">VOLKSWAGEN</text:span><text:span text:style-name="T4"><text:s/></text:span><text:span text:style-name="T3">UP</text:span></text:p>
          </table:table-cell>
          <table:table-cell office:value-type="string" table:style-name="ce5">
            <text:p><text:span text:style-name="T3">SERVICIO</text:span><text:span text:style-name="T4"><text:s/></text:span><text:span text:style-name="T3">OFICIAL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8423</text:span><text:span text:style-name="T4"><text:s/></text:span><text:span text:style-name="T3">LMK</text:span></text:p>
          </table:table-cell>
          <table:table-cell office:value-type="string" table:style-name="ce5">
            <text:p><text:span text:style-name="T3">VOLKSWAGEN</text:span><text:span text:style-name="T4"><text:s/></text:span><text:span text:style-name="T3">UP</text:span></text:p>
          </table:table-cell>
          <table:table-cell office:value-type="string" table:style-name="ce5">
            <text:p><text:span text:style-name="T3">SERVICIO</text:span><text:span text:style-name="T4"><text:s/></text:span><text:span text:style-name="T3">OFICIAL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0353</text:span><text:span text:style-name="T4"><text:s/></text:span><text:span text:style-name="T3">MCV</text:span></text:p>
          </table:table-cell>
          <table:table-cell office:value-type="string" table:style-name="ce5">
            <text:p><text:span text:style-name="T3">IVECO</text:span><text:span text:style-name="T4"><text:s/></text:span><text:span text:style-name="T3">GRÚA</text:span></text:p>
          </table:table-cell>
          <table:table-cell office:value-type="string" table:style-name="ce5">
            <text:p><text:span text:style-name="T3">SERV.</text:span><text:span text:style-name="T4"><text:s/></text:span><text:span text:style-name="T3">GENERALES</text:span><text:span text:style-name="T4"><text:s/></text:span><text:span text:style-name="T3">INFRAC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9437</text:span><text:span text:style-name="T4"><text:s/></text:span><text:span text:style-name="T3">GJR</text:span></text:p>
          </table:table-cell>
          <table:table-cell office:value-type="string" table:style-name="ce5">
            <text:p><text:span text:style-name="T3">PEUGEOT</text:span><text:span text:style-name="T4"><text:s/></text:span><text:span text:style-name="T3">HDI-30</text:span></text:p>
          </table:table-cell>
          <table:table-cell office:value-type="string" table:style-name="ce5">
            <text:p><text:span text:style-name="T3">SERVICIOS</text:span><text:span text:style-name="T4"><text:s/></text:span><text:span text:style-name="T3">SOCIALE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R</text:span><text:span text:style-name="T4"><text:s/></text:span><text:span text:style-name="T3">2062</text:span><text:span text:style-name="T4"><text:s/></text:span><text:span text:style-name="T3">BCK</text:span></text:p>
          </table:table-cell>
          <table:table-cell office:value-type="string" table:style-name="ce5">
            <text:p><text:span text:style-name="T3">GRUPO</text:span><text:span text:style-name="T4"><text:s/></text:span><text:span text:style-name="T3">ELECTRÓGENO</text:span></text:p>
          </table:table-cell>
          <table:table-cell office:value-type="string" table:style-name="ce9">
            <text:p><text:span text:style-name="T3">FESTEJO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9519</text:span><text:span text:style-name="T4"><text:s/></text:span><text:span text:style-name="T3">LCW</text:span></text:p>
          </table:table-cell>
          <table:table-cell office:value-type="string" table:style-name="ce5">
            <text:p><text:span text:style-name="T3">MITSUBISHI</text:span><text:span text:style-name="T4"><text:s/></text:span><text:span text:style-name="T3">OUTLANDER</text:span><text:span text:style-name="T4"><text:s/></text:span><text:span text:style-name="T3">PH</text:span></text:p>
          </table:table-cell>
          <table:table-cell office:value-type="string" table:style-name="ce5">
            <text:p><text:span text:style-name="T3">POLICÍA</text:span><text:span text:style-name="T4"><text:s/></text:span><text:span text:style-name="T3">LOCAL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2615</text:span><text:span text:style-name="T4"><text:s/></text:span><text:span text:style-name="T3">DPM</text:span></text:p>
          </table:table-cell>
          <table:table-cell office:value-type="string" table:style-name="ce5">
            <text:p><text:span text:style-name="T3">TOYOTA</text:span><text:span text:style-name="T4"><text:s/></text:span><text:span text:style-name="T3">DYNA</text:span></text:p>
          </table:table-cell>
          <table:table-cell office:value-type="string" table:style-name="ce9">
            <text:p><text:span text:style-name="T3">ALCANTARILLAD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6871</text:span><text:span text:style-name="T4"><text:s/></text:span><text:span text:style-name="T3">DDL</text:span></text:p>
          </table:table-cell>
          <table:table-cell office:value-type="string" table:style-name="ce5">
            <text:p><text:span text:style-name="T3">RENAULT</text:span><text:span text:style-name="T4"><text:s/></text:span><text:span text:style-name="T3">MEGANE</text:span></text:p>
          </table:table-cell>
          <table:table-cell office:value-type="string" table:style-name="ce5">
            <text:p><text:span text:style-name="T3">RECOGIDA</text:span><text:span text:style-name="T4"><text:s/></text:span><text:span text:style-name="T3">Y</text:span><text:span text:style-name="T4"><text:s/></text:span><text:span text:style-name="T3">RESIDUO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GC</text:span><text:span text:style-name="T4"><text:s/></text:span><text:span text:style-name="T3">4985</text:span><text:span text:style-name="T4"><text:s/></text:span><text:span text:style-name="T3">CD</text:span></text:p>
          </table:table-cell>
          <table:table-cell office:value-type="string" table:style-name="ce5">
            <text:p><text:span text:style-name="T3">TOYOTA</text:span><text:span text:style-name="T4"><text:s/></text:span><text:span text:style-name="T3">RAV</text:span></text:p>
          </table:table-cell>
          <table:table-cell office:value-type="string" table:style-name="ce5">
            <text:p><text:span text:style-name="T3">OTRAS</text:span><text:span text:style-name="T4"><text:s/></text:span><text:span text:style-name="T3">INFRAESTRUCTURA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GC</text:span><text:span text:style-name="T4"><text:s/></text:span><text:span text:style-name="T3">7021</text:span><text:span text:style-name="T4"><text:s/></text:span><text:span text:style-name="T3">AT</text:span></text:p>
          </table:table-cell>
          <table:table-cell office:value-type="string" table:style-name="ce5">
            <text:p><text:span text:style-name="T3">VOLKSWAGEN</text:span><text:span text:style-name="T4"><text:s/></text:span><text:span text:style-name="T3">DC</text:span></text:p>
          </table:table-cell>
          <table:table-cell office:value-type="string" table:style-name="ce9">
            <text:p><text:span text:style-name="T3">ALUMBRAD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GC</text:span><text:span text:style-name="T4"><text:s/></text:span><text:span text:style-name="T3">1287</text:span><text:span text:style-name="T4"><text:s/></text:span><text:span text:style-name="T3">BW</text:span></text:p>
          </table:table-cell>
          <table:table-cell office:value-type="string" table:style-name="ce5">
            <text:p><text:span text:style-name="T3">IVECO</text:span><text:span text:style-name="T4"><text:s/></text:span><text:span text:style-name="T3">35E10</text:span></text:p>
          </table:table-cell>
          <table:table-cell office:value-type="string" table:style-name="ce9">
            <text:p><text:span text:style-name="T3">TRÁFIC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GC</text:span><text:span text:style-name="T4"><text:s/></text:span><text:span text:style-name="T3">0387</text:span><text:span text:style-name="T4"><text:s/></text:span><text:span text:style-name="T3">CH</text:span></text:p>
          </table:table-cell>
          <table:table-cell office:value-type="string" table:style-name="ce5">
            <text:p><text:span text:style-name="T3">IVECO</text:span><text:span text:style-name="T4"><text:s/></text:span><text:span text:style-name="T3">ML65E12</text:span></text:p>
          </table:table-cell>
          <table:table-cell office:value-type="string" table:style-name="ce5">
            <text:p><text:span text:style-name="T3">OTRAS</text:span><text:span text:style-name="T4"><text:s/></text:span><text:span text:style-name="T3">INFRAESTRUCTURAS</text:span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3">1095GHK</text:span></text:p>
          </table:table-cell>
          <table:table-cell office:value-type="string" table:style-name="ce5">
            <text:p><text:span text:style-name="T3">HONDA</text:span><text:span text:style-name="T4"><text:s/></text:span><text:span text:style-name="T3">CR-V</text:span></text:p>
          </table:table-cell>
          <table:table-cell office:value-type="string" table:style-name="ce5">
            <text:p><text:span text:style-name="T3">SERVICIO</text:span><text:span text:style-name="T4"><text:s/></text:span><text:span text:style-name="T3">OFICIAL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GC</text:span><text:span text:style-name="T4"><text:s/></text:span><text:span text:style-name="T3">01427-VE</text:span></text:p>
          </table:table-cell>
          <table:table-cell office:value-type="string" table:style-name="ce5">
            <text:p><text:span text:style-name="T3">TRACTOR</text:span><text:span text:style-name="T4"><text:s/></text:span><text:span text:style-name="T3">JCB</text:span></text:p>
          </table:table-cell>
          <table:table-cell office:value-type="string" table:style-name="ce5">
            <text:p><text:span text:style-name="T3">VÍAS</text:span><text:span text:style-name="T4"><text:s/></text:span><text:span text:style-name="T3">Y</text:span><text:span text:style-name="T4"><text:s/></text:span><text:span text:style-name="T3">OBRAS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4317</text:span><text:span text:style-name="T4"><text:s/></text:span><text:span text:style-name="T3">DGT</text:span></text:p>
          </table:table-cell>
          <table:table-cell office:value-type="string" table:style-name="ce5">
            <text:p><text:span text:style-name="T3">FORD</text:span><text:span text:style-name="T4"><text:s/></text:span><text:span text:style-name="T3">TRANSIT</text:span></text:p>
          </table:table-cell>
          <table:table-cell office:value-type="string" table:style-name="ce5">
            <text:p><text:span text:style-name="T3">GENERAL</text:span><text:span text:style-name="T4"><text:s/></text:span><text:span text:style-name="T3">INFRAEST.</text:span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3">2729MXB</text:span></text:p>
          </table:table-cell>
          <table:table-cell office:value-type="string" table:style-name="ce5">
            <text:p><text:span text:style-name="T3">FORD</text:span><text:span text:style-name="T4"><text:s/></text:span><text:span text:style-name="T3">RANGER</text:span></text:p>
          </table:table-cell>
          <table:table-cell office:value-type="string" table:style-name="ce5">
            <text:p><text:span text:style-name="T3">PROTECCIÓN</text:span><text:span text:style-name="T4"><text:s/></text:span><text:span text:style-name="T3">CIVIL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3">8228</text:span><text:span text:style-name="T4"><text:s/></text:span><text:span text:style-name="T3">NHN</text:span></text:p>
          </table:table-cell>
          <table:table-cell office:value-type="string" table:style-name="ce5">
            <text:p><text:span text:style-name="T3">FIAT</text:span><text:span text:style-name="T4"><text:s/></text:span><text:span text:style-name="T3">E-DOBLO</text:span></text:p>
          </table:table-cell>
          <table:table-cell office:value-type="string" table:style-name="ce5">
            <text:p><text:span text:style-name="T3">PARTICIPACION</text:span><text:span text:style-name="T4"><text:s/></text:span><text:span text:style-name="T3">CIUDADANA</text:span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3">8229NHN</text:span></text:p>
          </table:table-cell>
          <table:table-cell office:value-type="string" table:style-name="ce5">
            <text:p><text:span text:style-name="T3">FIAT</text:span><text:span text:style-name="T4"><text:s/></text:span><text:span text:style-name="T3">E-DOBLO</text:span></text:p>
          </table:table-cell>
          <table:table-cell office:value-type="string" table:style-name="ce5">
            <text:p><text:span text:style-name="T3">SERVICIO</text:span><text:span text:style-name="T4"><text:s/></text:span><text:span text:style-name="T3">AGUA</text:span>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1T14:46:57Z</meta:creation-date>
    <dc:date>2026-04-21T14:46:59Z</dc:date>
    <meta:editing-duration>PT0S</meta:editing-duration>
  </office:meta>
</office:document-meta>
</file>